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147cm"/>
    </style:style>
    <style:style style:name="co1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38cm"/>
    </style:style>
    <style:style style:name="co8" style:family="table-column">
      <style:table-column-properties fo:break-before="auto" style:column-width="0.956cm"/>
    </style:style>
    <style:style style:name="co5" style:family="table-column">
      <style:table-column-properties fo:break-before="auto" style:column-width="7.899cm"/>
    </style:style>
    <style:style style:name="co9" style:family="table-column">
      <style:table-column-properties fo:break-before="auto" style:column-width="2.956cm"/>
    </style:style>
    <style:style style:name="co10" style:family="table-column">
      <style:table-column-properties fo:break-before="auto" style:column-width="0.545cm"/>
    </style:style>
    <style:style style:name="co11" style:family="table-column">
      <style:table-column-properties fo:break-before="auto" style:column-width="7.107cm"/>
    </style:style>
    <style:style style:name="co12" style:family="table-column">
      <style:table-column-properties fo:break-before="auto" style:column-width="5.5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 style:data-style-name="N5">
      <style:table-cell-properties fo:border="0.002cm solid #000000" style:vertical-align="middle"/>
    </style:style>
    <style:style style:name="ce26" style:family="table-cell" style:parent-style-name="Default" style:data-style-name="N5">
      <style:table-cell-properties fo:border-bottom="0.002cm solid #000000" fo:border-left="none" fo:border-right="none" fo:border-top="0.002cm solid #000000" style:vertical-align="middle"/>
    </style:style>
    <style:style style:name="ce27" style:family="table-cell" style:parent-style-name="Default">
      <style:table-cell-properties fo:background-color="#e6e6e6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ackground-color="#c0c0c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="none" style:vertical-align="middle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ackground-color="#c0c0c0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fo:background-color="#c0c0c0" fo:wrap-option="wrap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wrap-option="wrap" fo:border="none" style:vertical-align="middle"/>
    </style:style>
    <style:style style:name="ce21" style:family="table-cell" style:parent-style-name="Default">
      <style:table-cell-properties fo:background-color="#c0c0c0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>
      <style:table-cell-properties fo:background-color="#c0c0c0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5">
      <style:table-cell-properties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5">
      <style:table-cell-properties fo:border="none" style:vertical-align="middle"/>
    </style:style>
    <style:style style:name="ce32" style:family="table-cell" style:parent-style-name="Default" style:data-style-name="N4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5">
      <style:table-cell-properties style:text-align-source="fix" style:repeat-content="false" fo:border="non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">
      <style:table-cell-properties fo:background-color="#c0c0c0" fo:border="none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wrap-option="wrap" fo:border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5">
      <style:table-cell-properties fo:border-bottom="0.002cm solid #cccccc" fo:border-left="none" fo:border-right="none" fo:border-top="0.002cm solid #cccccc" style:vertical-align="middle"/>
    </style:style>
  </office:automatic-styles>
  <office:body>
    <office:spreadsheet>
      <table:table table:name="CFC Détaillé" table:style-name="ta1" table:print-ranges="'CFC Détaillé'.A1:'CFC Détaillé'.C85">
        <table:table-column table:style-name="co1" table:default-cell-style-name="ce14"/>
        <table:table-column table:style-name="co5" table:default-cell-style-name="ce14"/>
        <table:table-column table:style-name="co9" table:default-cell-style-name="ce31"/>
        <table:table-column table:style-name="co10" table:default-cell-style-name="ce31"/>
        <table:table-column table:style-name="co11" table:default-cell-style-name="ce14"/>
        <table:table-column table:style-name="co1" table:default-cell-style-name="Default"/>
        <table:table-row table:style-name="ro4">
          <table:table-cell table:style-name="ce8" office:value-type="string" table:number-columns-spanned="3" table:number-rows-spanned="1">
            <text:p>Devis général</text:p>
          </table:table-cell>
          <table:covered-table-cell table:number-columns-repeated="2" table:style-name="Default"/>
          <table:table-cell table:style-name="Default" table:number-columns-repeated="2"/>
          <table:table-cell/>
        </table:table-row>
        <table:table-row table:style-name="ro5">
          <table:table-cell table:style-name="Default" table:number-columns-repeated="5"/>
          <table:table-cell/>
        </table:table-row>
        <table:table-row table:style-name="ro5">
          <table:table-cell table:style-name="ce9" office:value-type="string" table:number-columns-spanned="3" table:number-rows-spanned="1">
            <text:p>Contrôle Fonctionnel de Coûts (CFC)</text:p>
          </table:table-cell>
          <table:covered-table-cell table:style-name="ce17"/>
          <table:covered-table-cell table:style-name="ce10"/>
          <table:table-cell table:style-name="ce10"/>
          <table:table-cell table:style-name="ce17"/>
          <table:table-cell/>
        </table:table-row>
        <table:table-row table:style-name="ro5">
          <table:table-cell table:style-name="ce10"/>
          <table:table-cell table:style-name="ce17"/>
          <table:table-cell table:style-name="ce10" table:number-columns-repeated="2"/>
          <table:table-cell table:style-name="ce17"/>
          <table:table-cell/>
        </table:table-row>
        <table:table-row table:style-name="ro6">
          <table:table-cell table:style-name="ce11" office:value-type="string">
            <text:p>Compte</text:p>
          </table:table-cell>
          <table:table-cell table:style-name="ce18" office:value-type="string">
            <text:p>Libellé</text:p>
          </table:table-cell>
          <table:table-cell table:style-name="ce29" office:value-type="string">
            <text:p>Prix</text:p>
          </table:table-cell>
          <table:table-cell table:style-name="ce11"/>
          <table:table-cell table:style-name="ce18" office:value-type="string">
            <text:p>Remarques</text:p>
          </table:table-cell>
          <table:table-cell table:style-name="ce18"/>
        </table:table-row>
        <table:table-row table:style-name="ro7">
          <table:table-cell table:style-name="ce12" office:value-type="string">
            <text:p>0</text:p>
          </table:table-cell>
          <table:table-cell table:style-name="ce19" office:value-type="string">
            <text:p>Terrain</text:p>
          </table:table-cell>
          <table:table-cell table:style-name="ce30" table:formula="of:=SUM([.C7:.C11])" office:value-type="float" office:value="0">
            <text:p>.00</text:p>
          </table:table-cell>
          <table:table-cell table:style-name="ce30"/>
          <table:table-cell table:style-name="ce35"/>
          <table:table-cell/>
        </table:table-row>
        <table:table-row-group>
          <table:table-row table:style-name="ro8">
            <table:table-cell table:style-name="ce13" office:value-type="string">
              <text:p>011</text:p>
            </table:table-cell>
            <table:table-cell table:style-name="ce20" office:value-type="string">
              <text:p>Acquisition du terrain</text:p>
            </table:table-cell>
            <table:table-cell office:value-type="float" office:value="0">
              <text:p>.00</text:p>
            </table:table-cell>
            <table:table-cell/>
            <table:table-cell table:style-name="ce20"/>
            <table:table-cell/>
          </table:table-row>
          <table:table-row table:style-name="ro8">
            <table:table-cell table:style-name="ce13" office:value-type="string">
              <text:p>022</text:p>
            </table:table-cell>
            <table:table-cell table:style-name="ce20" office:value-type="string">
              <text:p>Frais de notaire</text:p>
            </table:table-cell>
            <table:table-cell office:value-type="float" office:value="0">
              <text:p>.00</text:p>
            </table:table-cell>
            <table:table-cell/>
            <table:table-cell table:style-name="ce20"/>
            <table:table-cell/>
          </table:table-row>
          <table:table-row table:style-name="ro8">
            <table:table-cell office:value-type="string">
              <text:p>023</text:p>
            </table:table-cell>
            <table:table-cell office:value-type="string">
              <text:p>Inscription au Registre foncier</text:p>
            </table:table-cell>
            <table:table-cell office:value-type="float" office:value="0">
              <text:p>.00</text:p>
            </table:table-cell>
            <table:table-cell/>
            <table:table-cell table:style-name="ce20" office:value-type="string">
              <text:p>Lods</text:p>
            </table:table-cell>
            <table:table-cell/>
          </table:table-row>
          <table:table-row table:style-name="ro8">
            <table:table-cell office:value-type="string">
              <text:p>05</text:p>
            </table:table-cell>
            <table:table-cell office:value-type="string">
              <text:p>Conduites de raccordement aux réseaux</text:p>
            </table:table-cell>
            <table:table-cell table:formula="of:=['05.'.D20]" office:value-type="float" office:value="0">
              <text:p>.00</text:p>
            </table:table-cell>
            <table:table-cell/>
            <table:table-cell table:style-name="ce20"/>
            <table:table-cell office:value-type="string">
              <text:p><text:a xlink:href="#05.">05</text:a></text:p>
            </table:table-cell>
          </table:table-row>
          <table:table-row table:style-name="ro8">
            <table:table-cell office:value-type="string">
              <text:p>06</text:p>
            </table:table-cell>
            <table:table-cell office:value-type="string">
              <text:p>Voies d'accès</text:p>
            </table:table-cell>
            <table:table-cell office:value-type="float" office:value="0">
              <text:p>.00</text:p>
            </table:table-cell>
            <table:table-cell/>
            <table:table-cell table:style-name="ce20"/>
            <table:table-cell/>
          </table:table-row>
        </table:table-row-group>
        <table:table-row table:style-name="ro9">
          <table:table-cell table:style-name="ce12" office:value-type="string">
            <text:p>1</text:p>
          </table:table-cell>
          <table:table-cell table:style-name="ce19" office:value-type="string">
            <text:p>Travaux préparatoires</text:p>
          </table:table-cell>
          <table:table-cell table:style-name="ce30" table:formula="of:=SUM([.C13:.C14])" office:value-type="float" office:value="0">
            <text:p>.00</text:p>
          </table:table-cell>
          <table:table-cell table:style-name="ce30"/>
          <table:table-cell table:style-name="ce35"/>
          <table:table-cell/>
        </table:table-row>
        <table:table-row-group>
          <table:table-row table:style-name="ro8">
            <table:table-cell table:style-name="ce13" office:value-type="string">
              <text:p>196.1</text:p>
            </table:table-cell>
            <table:table-cell table:style-name="ce20" office:value-type="string">
              <text:p>Géomètre</text:p>
            </table:table-cell>
            <table:table-cell office:value-type="float" office:value="0">
              <text:p>.00</text:p>
            </table:table-cell>
            <table:table-cell/>
            <table:table-cell table:style-name="ce20" office:value-type="string">
              <text:p>Plan d'implantation + implantation</text:p>
            </table:table-cell>
            <table:table-cell/>
          </table:table-row>
          <table:table-row table:style-name="ro8">
            <table:table-cell table:style-name="ce13" office:value-type="string">
              <text:p>196.2</text:p>
            </table:table-cell>
            <table:table-cell table:style-name="ce20" office:value-type="string">
              <text:p>Géotechnicien</text:p>
            </table:table-cell>
            <table:table-cell office:value-type="float" office:value="0">
              <text:p>.00</text:p>
            </table:table-cell>
            <table:table-cell/>
            <table:table-cell table:style-name="ce20"/>
            <table:table-cell/>
          </table:table-row>
        </table:table-row-group>
        <table:table-row table:style-name="ro10">
          <table:table-cell table:style-name="ce12" office:value-type="string">
            <text:p>2</text:p>
          </table:table-cell>
          <table:table-cell table:style-name="ce19" office:value-type="string">
            <text:p>Bâtiment</text:p>
          </table:table-cell>
          <table:table-cell table:style-name="ce30" table:formula="of:=[.C16]+[.C19]+[.C30]+[.C40]+[.C42]+[.C45]+[.C50]+[.C56]+[.C63]" office:value-type="float" office:value="0">
            <text:p>.00</text:p>
          </table:table-cell>
          <table:table-cell table:style-name="ce30"/>
          <table:table-cell table:style-name="ce35"/>
          <table:table-cell/>
        </table:table-row>
        <table:table-row-group>
          <table:table-row-group>
            <table:table-row table:style-name="ro5">
              <table:table-cell table:style-name="ce15" office:value-type="string">
                <text:p>20.0</text:p>
              </table:table-cell>
              <table:table-cell table:style-name="ce15" office:value-type="string">
                <text:p>Excavation</text:p>
              </table:table-cell>
              <table:table-cell table:style-name="ce32" table:formula="of:=SUM([.C17:.C18])" office:value-type="float" office:value="0">
                <text:p>0.00</text:p>
              </table:table-cell>
              <table:table-cell table:style-name="ce32"/>
              <table:table-cell table:number-columns-repeated="2"/>
            </table:table-row>
            <table:table-row-group>
              <table:table-row table:style-name="ro6">
                <table:table-cell office:value-type="string">
                  <text:p>201.0</text:p>
                </table:table-cell>
                <table:table-cell office:value-type="string">
                  <text:p>Fouille en pleine masse</text:p>
                </table:table-cell>
                <table:table-cell table:formula="of:=['201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01.0.">201.0</text:a></text:p>
                </table:table-cell>
              </table:table-row>
              <table:table-row table:style-name="ro6">
                <table:table-cell office:value-type="string">
                  <text:p>209.0</text:p>
                </table:table-cell>
                <table:table-cell office:value-type="string">
                  <text:p>Travaux préparatoires</text:p>
                </table:table-cell>
                <table:table-cell table:formula="of:=['209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09.0.">209.0</text:a></text:p>
                </table:table-cell>
              </table:table-row>
            </table:table-row-group>
          </table:table-row-group>
          <table:table-row-group>
            <table:table-row table:style-name="ro11">
              <table:table-cell table:style-name="ce15" office:value-type="string">
                <text:p>21.0</text:p>
              </table:table-cell>
              <table:table-cell table:style-name="ce15" office:value-type="string">
                <text:p>Gros œuvre</text:p>
              </table:table-cell>
              <table:table-cell table:style-name="ce32" table:formula="of:=SUM([.C20:.C29])" office:value-type="float" office:value="0">
                <text:p>0.00</text:p>
              </table:table-cell>
              <table:table-cell table:style-name="ce32"/>
              <table:table-cell table:number-columns-repeated="2"/>
            </table:table-row>
            <table:table-row-group>
              <table:table-row table:style-name="ro5">
                <table:table-cell office:value-type="string">
                  <text:p>211.0</text:p>
                </table:table-cell>
                <table:table-cell office:value-type="string">
                  <text:p>Installation de chantier</text:p>
                </table:table-cell>
                <table:table-cell office:value-type="float" office:value="0">
                  <text:p>.00</text:p>
                </table:table-cell>
                <table:table-cell table:number-columns-repeated="3"/>
              </table:table-row>
              <table:table-row table:style-name="ro6">
                <table:table-cell office:value-type="string">
                  <text:p>211.4</text:p>
                </table:table-cell>
                <table:table-cell office:value-type="string">
                  <text:p>Canalisations</text:p>
                </table:table-cell>
                <table:table-cell table:formula="of:=['211.4.'.D20]" office:value-type="float" office:value="0">
                  <text:p>.00</text:p>
                </table:table-cell>
                <table:table-cell/>
                <table:table-cell office:value-type="string">
                  <text:p>Drainages, eaux usées</text:p>
                </table:table-cell>
                <table:table-cell office:value-type="string">
                  <text:p><text:a xlink:href="#211.4.">211.4</text:a></text:p>
                </table:table-cell>
              </table:table-row>
              <table:table-row table:style-name="ro6">
                <table:table-cell office:value-type="string">
                  <text:p>211.5</text:p>
                </table:table-cell>
                <table:table-cell office:value-type="string">
                  <text:p>B.A. / Coffrage / Acier</text:p>
                </table:table-cell>
                <table:table-cell table:formula="of:=['211.5.'.D19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11.5.">211.5</text:a></text:p>
                </table:table-cell>
              </table:table-row>
              <table:table-row table:style-name="ro6">
                <table:table-cell office:value-type="string">
                  <text:p>211.6</text:p>
                </table:table-cell>
                <table:table-cell office:value-type="string">
                  <text:p>Maçonnerie</text:p>
                </table:table-cell>
                <table:table-cell table:formula="of:=['211.6.'.D15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11.6.">211.6</text:a></text:p>
                </table:table-cell>
              </table:table-row>
              <table:table-row table:style-name="ro6">
                <table:table-cell office:value-type="string">
                  <text:p>211.7</text:p>
                </table:table-cell>
                <table:table-cell office:value-type="string">
                  <text:p>Maçonnerie, gravier, étanchéité</text:p>
                </table:table-cell>
                <table:table-cell table:formula="of:=['211.7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11.7.">211.7</text:a></text:p>
                </table:table-cell>
              </table:table-row>
              <table:table-row table:style-name="ro12">
                <table:table-cell office:value-type="string">
                  <text:p>212.4</text:p>
                </table:table-cell>
                <table:table-cell office:value-type="string">
                  <text:p>Échafaudages</text:p>
                </table:table-cell>
                <table:table-cell table:formula="of:=['212.4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12.4.">212.4</text:a></text:p>
                </table:table-cell>
              </table:table-row>
              <table:table-row table:style-name="ro6">
                <table:table-cell office:value-type="string">
                  <text:p>213.1</text:p>
                </table:table-cell>
                <table:table-cell office:value-type="string">
                  <text:p>Chapes</text:p>
                </table:table-cell>
                <table:table-cell table:formula="of:=['213.1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13.1.">213.1</text:a></text:p>
                </table:table-cell>
              </table:table-row>
              <table:table-row table:style-name="ro6">
                <table:table-cell office:value-type="string">
                  <text:p>214.0</text:p>
                </table:table-cell>
                <table:table-cell office:value-type="string">
                  <text:p>Construction en bois</text:p>
                </table:table-cell>
                <table:table-cell table:formula="of:=['214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14.0.">214.0</text:a></text:p>
                </table:table-cell>
              </table:table-row>
              <table:table-row table:style-name="ro6">
                <table:table-cell office:value-type="string">
                  <text:p>215.0</text:p>
                </table:table-cell>
                <table:table-cell office:value-type="string">
                  <text:p>Construction légère</text:p>
                </table:table-cell>
                <table:table-cell table:formula="of:=['215.0.'.D20]" office:value-type="float" office:value="0">
                  <text:p>.00</text:p>
                </table:table-cell>
                <table:table-cell/>
                <table:table-cell office:value-type="string">
                  <text:p>Paille</text:p>
                </table:table-cell>
                <table:table-cell office:value-type="string">
                  <text:p><text:a xlink:href="#215.0.">215.0</text:a></text:p>
                </table:table-cell>
              </table:table-row>
              <table:table-row table:style-name="ro6">
                <table:table-cell office:value-type="string">
                  <text:p>215.1</text:p>
                </table:table-cell>
                <table:table-cell office:value-type="string">
                  <text:p>Construction légère (mortier+divers)</text:p>
                </table:table-cell>
                <table:table-cell table:formula="of:=['215.1.'.D18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15.1.">215.1</text:a></text:p>
                </table:table-cell>
              </table:table-row>
            </table:table-row-group>
          </table:table-row-group>
          <table:table-row-group>
            <table:table-row table:style-name="ro11">
              <table:table-cell table:style-name="ce15" office:value-type="string">
                <text:p>22.0</text:p>
              </table:table-cell>
              <table:table-cell table:style-name="ce15" office:value-type="string">
                <text:p>Gros œuvre 2</text:p>
              </table:table-cell>
              <table:table-cell table:style-name="ce32" table:formula="of:=SUM([.C31:.C39])" office:value-type="float" office:value="0">
                <text:p>0.00</text:p>
              </table:table-cell>
              <table:table-cell table:style-name="ce32"/>
              <table:table-cell table:number-columns-repeated="2"/>
            </table:table-row>
            <table:table-row-group>
              <table:table-row table:style-name="ro6">
                <table:table-cell office:value-type="string">
                  <text:p>221.0</text:p>
                </table:table-cell>
                <table:table-cell office:value-type="string">
                  <text:p>Fenêtres</text:p>
                </table:table-cell>
                <table:table-cell table:formula="of:=['221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21.0.">221.0</text:a></text:p>
                </table:table-cell>
              </table:table-row>
              <table:table-row table:style-name="ro6">
                <table:table-cell office:value-type="string">
                  <text:p>221.1</text:p>
                </table:table-cell>
                <table:table-cell office:value-type="string">
                  <text:p>Véranda</text:p>
                </table:table-cell>
                <table:table-cell table:formula="of:=['221.1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21.1.">221.1</text:a></text:p>
                </table:table-cell>
              </table:table-row>
              <table:table-row table:style-name="ro6">
                <table:table-cell office:value-type="string">
                  <text:p>221.4</text:p>
                </table:table-cell>
                <table:table-cell office:value-type="string">
                  <text:p>Portes d'entrée</text:p>
                </table:table-cell>
                <table:table-cell table:formula="of:=['221.4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21.4.">221.4</text:a></text:p>
                </table:table-cell>
              </table:table-row>
              <table:table-row table:style-name="ro6">
                <table:table-cell office:value-type="string">
                  <text:p>221.5</text:p>
                </table:table-cell>
                <table:table-cell office:value-type="string">
                  <text:p>Portes extérieures</text:p>
                </table:table-cell>
                <table:table-cell table:formula="of:=['221.5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21.5.">221.5</text:a></text:p>
                </table:table-cell>
              </table:table-row>
              <table:table-row table:style-name="ro6">
                <table:table-cell office:value-type="string">
                  <text:p>222.0</text:p>
                </table:table-cell>
                <table:table-cell office:value-type="string">
                  <text:p>Ferblanterie</text:p>
                </table:table-cell>
                <table:table-cell table:formula="of:=['222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22.0.">222.0</text:a></text:p>
                </table:table-cell>
              </table:table-row>
              <table:table-row table:style-name="ro6">
                <table:table-cell office:value-type="string">
                  <text:p>224.0</text:p>
                </table:table-cell>
                <table:table-cell office:value-type="string">
                  <text:p>Couverture</text:p>
                </table:table-cell>
                <table:table-cell table:formula="of:=['224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24.0.">224.0</text:a></text:p>
                </table:table-cell>
              </table:table-row>
              <table:table-row table:style-name="ro6">
                <table:table-cell office:value-type="string">
                  <text:p>225.0</text:p>
                </table:table-cell>
                <table:table-cell office:value-type="string">
                  <text:p>Étanchéité</text:p>
                </table:table-cell>
                <table:table-cell table:formula="of:=['225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25.0.">225.0</text:a></text:p>
                </table:table-cell>
              </table:table-row>
              <table:table-row table:style-name="ro6">
                <table:table-cell office:value-type="string">
                  <text:p>227.0</text:p>
                </table:table-cell>
                <table:table-cell office:value-type="string">
                  <text:p>Peinture extérieure</text:p>
                </table:table-cell>
                <table:table-cell table:formula="of:=['227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27.0.">227.0</text:a></text:p>
                </table:table-cell>
              </table:table-row>
              <table:table-row table:style-name="ro6">
                <table:table-cell office:value-type="string">
                  <text:p>228.0</text:p>
                </table:table-cell>
                <table:table-cell office:value-type="string">
                  <text:p>Volets</text:p>
                </table:table-cell>
                <table:table-cell table:formula="of:=['228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28.0.">228.0</text:a></text:p>
                </table:table-cell>
              </table:table-row>
            </table:table-row-group>
          </table:table-row-group>
          <table:table-row-group>
            <table:table-row table:style-name="ro11">
              <table:table-cell table:style-name="ce15" office:value-type="string">
                <text:p>23.0</text:p>
              </table:table-cell>
              <table:table-cell table:style-name="ce15" office:value-type="string">
                <text:p>Installations électriques</text:p>
              </table:table-cell>
              <table:table-cell table:style-name="ce32" table:formula="of:=SUM([.C41])" office:value-type="float" office:value="0">
                <text:p>0.00</text:p>
              </table:table-cell>
              <table:table-cell table:style-name="ce32"/>
              <table:table-cell table:number-columns-repeated="2"/>
            </table:table-row>
            <table:table-row-group>
              <table:table-row table:style-name="ro6">
                <table:table-cell office:value-type="string">
                  <text:p>231.2</text:p>
                </table:table-cell>
                <table:table-cell office:value-type="string">
                  <text:p>Courant fort</text:p>
                </table:table-cell>
                <table:table-cell table:formula="of:=['231.2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31.2.">231.2</text:a></text:p>
                </table:table-cell>
              </table:table-row>
            </table:table-row-group>
          </table:table-row-group>
          <table:table-row-group>
            <table:table-row table:style-name="ro11">
              <table:table-cell table:style-name="ce15" office:value-type="string">
                <text:p>24.0</text:p>
              </table:table-cell>
              <table:table-cell table:style-name="ce15" office:value-type="string">
                <text:p>Chauffage</text:p>
              </table:table-cell>
              <table:table-cell table:style-name="ce32" table:formula="of:=SUM([.C43:.C44])" office:value-type="float" office:value="0">
                <text:p>0.00</text:p>
              </table:table-cell>
              <table:table-cell table:style-name="ce32"/>
              <table:table-cell table:number-columns-repeated="2"/>
            </table:table-row>
            <table:table-row-group>
              <table:table-row table:style-name="ro6">
                <table:table-cell office:value-type="string">
                  <text:p>241.0</text:p>
                </table:table-cell>
                <table:table-cell office:value-type="string">
                  <text:p>Accumulateurs</text:p>
                </table:table-cell>
                <table:table-cell table:formula="of:=['241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41.0.">241.0</text:a></text:p>
                </table:table-cell>
              </table:table-row>
              <table:table-row table:style-name="ro6">
                <table:table-cell office:value-type="string">
                  <text:p>242.0</text:p>
                </table:table-cell>
                <table:table-cell office:value-type="string">
                  <text:p>Production de chaleur</text:p>
                </table:table-cell>
                <table:table-cell table:formula="of:=['242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42.0.">242.0</text:a></text:p>
                </table:table-cell>
              </table:table-row>
            </table:table-row-group>
          </table:table-row-group>
          <table:table-row-group>
            <table:table-row table:style-name="ro11">
              <table:table-cell table:style-name="ce15" office:value-type="string">
                <text:p>25.0</text:p>
              </table:table-cell>
              <table:table-cell table:style-name="ce15" office:value-type="string">
                <text:p>Installations sanitaires</text:p>
              </table:table-cell>
              <table:table-cell table:style-name="ce32" table:formula="of:=SUM([.C46:.C49])" office:value-type="float" office:value="0">
                <text:p>0.00</text:p>
              </table:table-cell>
              <table:table-cell table:style-name="ce32"/>
              <table:table-cell table:number-columns-repeated="2"/>
            </table:table-row>
            <table:table-row-group>
              <table:table-row table:style-name="ro6">
                <table:table-cell office:value-type="string">
                  <text:p>251.2</text:p>
                </table:table-cell>
                <table:table-cell office:value-type="string">
                  <text:p>Appareils sanitaires</text:p>
                </table:table-cell>
                <table:table-cell table:formula="of:=['251.2.'.D17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51.2.">251.2</text:a></text:p>
                </table:table-cell>
              </table:table-row>
              <table:table-row table:style-name="ro6">
                <table:table-cell office:value-type="string">
                  <text:p>252.0</text:p>
                </table:table-cell>
                <table:table-cell office:value-type="string">
                  <text:p>Bacs citerne</text:p>
                </table:table-cell>
                <table:table-cell table:formula="of:=['252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52.0.">252.0</text:a></text:p>
                </table:table-cell>
              </table:table-row>
              <table:table-row table:style-name="ro6">
                <table:table-cell table:style-name="Default" office:value-type="string">
                  <text:p>254.0</text:p>
                </table:table-cell>
                <table:table-cell office:value-type="string">
                  <text:p>Tuyauterie sanitaire</text:p>
                </table:table-cell>
                <table:table-cell table:formula="of:=['254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54.0.">254.0</text:a></text:p>
                </table:table-cell>
              </table:table-row>
              <table:table-row table:style-name="ro6">
                <table:table-cell office:value-type="string">
                  <text:p>258.0</text:p>
                </table:table-cell>
                <table:table-cell office:value-type="string">
                  <text:p>Agencement de cuisine</text:p>
                </table:table-cell>
                <table:table-cell table:formula="of:=['258.0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58.0.">258.0</text:a></text:p>
                </table:table-cell>
              </table:table-row>
            </table:table-row-group>
          </table:table-row-group>
          <table:table-row-group>
            <table:table-row table:style-name="ro11">
              <table:table-cell table:style-name="ce15" office:value-type="string">
                <text:p>27.0</text:p>
              </table:table-cell>
              <table:table-cell table:style-name="ce15" office:value-type="string">
                <text:p>Aménagements intérieurs 1</text:p>
              </table:table-cell>
              <table:table-cell table:style-name="ce32" table:formula="of:=SUM([.C51:.C55])" office:value-type="float" office:value="0">
                <text:p>0.00</text:p>
              </table:table-cell>
              <table:table-cell table:style-name="ce32"/>
              <table:table-cell table:number-columns-repeated="2"/>
            </table:table-row>
            <table:table-row-group>
              <table:table-row table:style-name="ro6">
                <table:table-cell office:value-type="string">
                  <text:p>271.0</text:p>
                </table:table-cell>
                <table:table-cell office:value-type="string">
                  <text:p>Plâtrerie</text:p>
                </table:table-cell>
                <table:table-cell table:formula="of:=['271.0.'.D18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71.0.">271.0</text:a></text:p>
                </table:table-cell>
              </table:table-row>
              <table:table-row table:style-name="ro6">
                <table:table-cell office:value-type="string">
                  <text:p>272.2</text:p>
                </table:table-cell>
                <table:table-cell office:value-type="string">
                  <text:p>Serrurerie (barrières)</text:p>
                </table:table-cell>
                <table:table-cell table:formula="of:=['272.2.'.D20]" office:value-type="float" office:value="0">
                  <text:p>.00</text:p>
                </table:table-cell>
                <table:table-cell table:number-columns-repeated="2"/>
                <table:table-cell office:value-type="string">
                  <text:p><text:a xlink:href="#272.2.">272.2</text:a></text:p>
                </table:table-cell>
              </table:table-row>
              <table:table-row table:style-name="ro6">
                <table:table-cell table:style-name="Default" office:value-type="string">
                  <text:p>273.0</text:p>
                </table:table-cell>
                <table:table-cell table:style-name="Default" office:value-type="string">
                  <text:p>Portes intérieures en bois</text:p>
                </table:table-cell>
                <table:table-cell table:formula="of:=['273.0.'.D20]" office:value-type="float" office:value="0">
                  <text:p>.00</text:p>
                </table:table-cell>
                <table:table-cell/>
                <table:table-cell table:style-name="Default"/>
                <table:table-cell office:value-type="string">
                  <text:p><text:a xlink:href="#273.0.">273.0</text:a></text:p>
                </table:table-cell>
              </table:table-row>
              <table:table-row table:style-name="ro6">
                <table:table-cell table:style-name="Default" office:value-type="string">
                  <text:p>273.3</text:p>
                </table:table-cell>
                <table:table-cell table:style-name="Default" office:value-type="string">
                  <text:p>Menuiserie courante</text:p>
                </table:table-cell>
                <table:table-cell table:formula="of:=['273.3.'.D21]" office:value-type="float" office:value="0">
                  <text:p>.00</text:p>
                </table:table-cell>
                <table:table-cell/>
                <table:table-cell table:style-name="Default"/>
                <table:table-cell office:value-type="string">
                  <text:p><text:a xlink:href="#273.3.">273.3</text:a></text:p>
                </table:table-cell>
              </table:table-row>
              <table:table-row table:style-name="ro5">
                <table:table-cell table:style-name="Default" office:value-type="string">
                  <text:p>275.0</text:p>
                </table:table-cell>
                <table:table-cell table:style-name="Default" office:value-type="string">
                  <text:p>Système de verrouillage</text:p>
                </table:table-cell>
                <table:table-cell office:value-type="float" office:value="0">
                  <text:p>.00</text:p>
                </table:table-cell>
                <table:table-cell/>
                <table:table-cell table:style-name="Default"/>
                <table:table-cell/>
              </table:table-row>
            </table:table-row-group>
          </table:table-row-group>
          <table:table-row-group>
            <table:table-row table:style-name="ro11">
              <table:table-cell table:style-name="ce15" office:value-type="string">
                <text:p>28.0</text:p>
              </table:table-cell>
              <table:table-cell table:style-name="ce15" office:value-type="string">
                <text:p>Aménagements intérieurs 2</text:p>
              </table:table-cell>
              <table:table-cell table:style-name="ce32" table:formula="of:=SUM([.C57:.C62])" office:value-type="float" office:value="0">
                <text:p>0.00</text:p>
              </table:table-cell>
              <table:table-cell table:style-name="ce32"/>
              <table:table-cell table:number-columns-repeated="2"/>
            </table:table-row>
            <table:table-row-group>
              <table:table-row table:style-name="ro6">
                <table:table-cell table:style-name="Default" office:value-type="string">
                  <text:p>281.3</text:p>
                </table:table-cell>
                <table:table-cell table:style-name="Default" office:value-type="string">
                  <text:p>Revêtement sol en textile</text:p>
                </table:table-cell>
                <table:table-cell table:formula="of:=['281.3.'.D18]" office:value-type="float" office:value="0">
                  <text:p>.00</text:p>
                </table:table-cell>
                <table:table-cell/>
                <table:table-cell table:style-name="Default"/>
                <table:table-cell office:value-type="string">
                  <text:p><text:a xlink:href="#281.3.">281.3</text:a></text:p>
                </table:table-cell>
              </table:table-row>
              <table:table-row table:style-name="ro6">
                <table:table-cell table:style-name="Default" office:value-type="string">
                  <text:p>281.6</text:p>
                </table:table-cell>
                <table:table-cell table:style-name="Default" office:value-type="string">
                  <text:p>Carrelage (fourniture)</text:p>
                </table:table-cell>
                <table:table-cell table:formula="of:=['281.6.'.D20]" office:value-type="float" office:value="0">
                  <text:p>.00</text:p>
                </table:table-cell>
                <table:table-cell/>
                <table:table-cell table:style-name="Default"/>
                <table:table-cell office:value-type="string">
                  <text:p><text:a xlink:href="#281.6.">281.6</text:a></text:p>
                </table:table-cell>
              </table:table-row>
              <table:table-row table:style-name="ro6">
                <table:table-cell table:style-name="Default" office:value-type="string">
                  <text:p>281.7</text:p>
                </table:table-cell>
                <table:table-cell table:style-name="Default" office:value-type="string">
                  <text:p>Revêtement sol en bois</text:p>
                </table:table-cell>
                <table:table-cell table:formula="of:=['281.7.'.D20]" office:value-type="float" office:value="0">
                  <text:p>.00</text:p>
                </table:table-cell>
                <table:table-cell/>
                <table:table-cell table:style-name="Default"/>
                <table:table-cell office:value-type="string">
                  <text:p><text:a xlink:href="#281.7.">281.7</text:a></text:p>
                </table:table-cell>
              </table:table-row>
              <table:table-row table:style-name="ro6">
                <table:table-cell table:style-name="Default" office:value-type="string">
                  <text:p>281.9</text:p>
                </table:table-cell>
                <table:table-cell table:style-name="Default" office:value-type="string">
                  <text:p>Plinthes</text:p>
                </table:table-cell>
                <table:table-cell table:formula="of:=['281.9.'.D20]" office:value-type="float" office:value="0">
                  <text:p>.00</text:p>
                </table:table-cell>
                <table:table-cell/>
                <table:table-cell table:style-name="Default"/>
                <table:table-cell office:value-type="string">
                  <text:p><text:a xlink:href="#281.9.">281.9</text:a></text:p>
                </table:table-cell>
              </table:table-row>
              <table:table-row table:style-name="ro6">
                <table:table-cell table:style-name="Default" office:value-type="string">
                  <text:p>284.0</text:p>
                </table:table-cell>
                <table:table-cell table:style-name="Default" office:value-type="string">
                  <text:p>Fumisterie / poêlerie</text:p>
                </table:table-cell>
                <table:table-cell table:formula="of:=['284.0.'.D20]" office:value-type="float" office:value="0">
                  <text:p>.00</text:p>
                </table:table-cell>
                <table:table-cell/>
                <table:table-cell table:style-name="Default"/>
                <table:table-cell office:value-type="string">
                  <text:p><text:a xlink:href="#284.0.">284.0</text:a></text:p>
                </table:table-cell>
              </table:table-row>
              <table:table-row table:style-name="ro6">
                <table:table-cell table:style-name="Default" office:value-type="string">
                  <text:p>285.0</text:p>
                </table:table-cell>
                <table:table-cell table:style-name="Default" office:value-type="string">
                  <text:p>Peinture intérieure</text:p>
                </table:table-cell>
                <table:table-cell table:formula="of:=['285.0.'.D20]" office:value-type="float" office:value="0">
                  <text:p>.00</text:p>
                </table:table-cell>
                <table:table-cell/>
                <table:table-cell table:style-name="Default"/>
                <table:table-cell office:value-type="string">
                  <text:p><text:a xlink:href="#285.0.">285.0</text:a></text:p>
                </table:table-cell>
              </table:table-row>
            </table:table-row-group>
          </table:table-row-group>
          <table:table-row-group>
            <table:table-row table:style-name="ro11">
              <table:table-cell table:style-name="ce15" office:value-type="string">
                <text:p>29.0</text:p>
              </table:table-cell>
              <table:table-cell table:style-name="ce15" office:value-type="string">
                <text:p>Honoraires</text:p>
              </table:table-cell>
              <table:table-cell table:style-name="ce32" table:formula="of:=SUM([.C64:.C66])" office:value-type="float" office:value="0">
                <text:p>0.00</text:p>
              </table:table-cell>
              <table:table-cell table:style-name="ce32"/>
              <table:table-cell table:number-columns-repeated="2"/>
            </table:table-row>
            <table:table-row-group>
              <table:table-row table:style-name="ro5">
                <table:table-cell table:style-name="Default" office:value-type="string">
                  <text:p>291.0</text:p>
                </table:table-cell>
                <table:table-cell table:style-name="Default" office:value-type="string">
                  <text:p>Architecte</text:p>
                </table:table-cell>
                <table:table-cell office:value-type="float" office:value="0">
                  <text:p>.00</text:p>
                </table:table-cell>
                <table:table-cell/>
                <table:table-cell table:style-name="Default"/>
                <table:table-cell/>
              </table:table-row>
              <table:table-row table:style-name="ro5">
                <table:table-cell table:style-name="Default" office:value-type="string">
                  <text:p>292.0</text:p>
                </table:table-cell>
                <table:table-cell table:style-name="Default" office:value-type="string">
                  <text:p>Ingénieur civil</text:p>
                </table:table-cell>
                <table:table-cell office:value-type="float" office:value="0">
                  <text:p>.00</text:p>
                </table:table-cell>
                <table:table-cell/>
                <table:table-cell table:style-name="Default"/>
                <table:table-cell/>
              </table:table-row>
              <table:table-row table:style-name="ro5">
                <table:table-cell table:style-name="Default" office:value-type="string">
                  <text:p>296.0</text:p>
                </table:table-cell>
                <table:table-cell table:style-name="Default" office:value-type="string">
                  <text:p>Géomètre cantonal</text:p>
                </table:table-cell>
                <table:table-cell office:value-type="float" office:value="0">
                  <text:p>.00</text:p>
                </table:table-cell>
                <table:table-cell/>
                <table:table-cell table:style-name="Default"/>
                <table:table-cell/>
              </table:table-row>
            </table:table-row-group>
          </table:table-row-group>
        </table:table-row-group>
        <table:table-row table:style-name="ro10">
          <table:table-cell table:style-name="ce12" office:value-type="string">
            <text:p>3</text:p>
          </table:table-cell>
          <table:table-cell table:style-name="ce19" office:value-type="string">
            <text:p>Équipements d'exploitation</text:p>
          </table:table-cell>
          <table:table-cell table:style-name="ce33" office:value-type="string">
            <text:p>Néant</text:p>
          </table:table-cell>
          <table:table-cell table:style-name="ce33"/>
          <table:table-cell table:style-name="ce35"/>
          <table:table-cell/>
        </table:table-row>
        <table:table-row table:style-name="ro10">
          <table:table-cell table:style-name="ce12" office:value-type="string">
            <text:p>4</text:p>
          </table:table-cell>
          <table:table-cell table:style-name="ce19" office:value-type="string">
            <text:p>Aménagements extérieurs</text:p>
          </table:table-cell>
          <table:table-cell table:style-name="ce30" table:formula="of:=SUM([.C69:.C71])" office:value-type="float" office:value="0">
            <text:p>.00</text:p>
          </table:table-cell>
          <table:table-cell table:style-name="ce30"/>
          <table:table-cell table:style-name="ce35"/>
          <table:table-cell/>
        </table:table-row>
        <table:table-row-group>
          <table:table-row table:style-name="ro6">
            <table:table-cell table:style-name="Default" office:value-type="string">
              <text:p>411.0</text:p>
            </table:table-cell>
            <table:table-cell table:style-name="Default" office:value-type="string">
              <text:p>Travaux extérieurs</text:p>
            </table:table-cell>
            <table:table-cell table:formula="of:=['411.0.'.D20]" office:value-type="float" office:value="0">
              <text:p>.00</text:p>
            </table:table-cell>
            <table:table-cell/>
            <table:table-cell table:style-name="Default"/>
            <table:table-cell office:value-type="string">
              <text:p><text:a xlink:href="#411.0.">411.0</text:a></text:p>
            </table:table-cell>
          </table:table-row>
          <table:table-row table:style-name="ro6">
            <table:table-cell table:style-name="Default" office:value-type="string">
              <text:p>421.0</text:p>
            </table:table-cell>
            <table:table-cell table:style-name="Default" office:value-type="string">
              <text:p>Jardinage</text:p>
            </table:table-cell>
            <table:table-cell table:formula="of:=['421.0.'.D20]" office:value-type="float" office:value="0">
              <text:p>.00</text:p>
            </table:table-cell>
            <table:table-cell/>
            <table:table-cell table:style-name="Default"/>
            <table:table-cell office:value-type="string">
              <text:p><text:a xlink:href="#421.0.">421.0</text:a></text:p>
            </table:table-cell>
          </table:table-row>
          <table:table-row table:style-name="ro6">
            <table:table-cell table:style-name="Default" office:value-type="string">
              <text:p>421.1</text:p>
            </table:table-cell>
            <table:table-cell table:style-name="Default" office:value-type="string">
              <text:p>Machines</text:p>
            </table:table-cell>
            <table:table-cell table:formula="of:=['421.1.'.D20]" office:value-type="float" office:value="0">
              <text:p>.00</text:p>
            </table:table-cell>
            <table:table-cell/>
            <table:table-cell table:style-name="Default"/>
            <table:table-cell office:value-type="string">
              <text:p><text:a xlink:href="#421.1.">421.1</text:a></text:p>
            </table:table-cell>
          </table:table-row>
        </table:table-row-group>
        <table:table-row table:style-name="ro10">
          <table:table-cell table:style-name="ce12" office:value-type="string">
            <text:p>5</text:p>
          </table:table-cell>
          <table:table-cell table:style-name="ce19" office:value-type="string">
            <text:p>Frais secondaires</text:p>
          </table:table-cell>
          <table:table-cell table:style-name="ce30" table:formula="of:=SUM([.C73:.C80])" office:value-type="float" office:value="0">
            <text:p>.00</text:p>
          </table:table-cell>
          <table:table-cell table:style-name="ce30"/>
          <table:table-cell table:style-name="ce35"/>
          <table:table-cell/>
        </table:table-row>
        <table:table-row-group>
          <table:table-row table:style-name="ro5">
            <table:table-cell table:style-name="Default" office:value-type="string">
              <text:p>511.1</text:p>
            </table:table-cell>
            <table:table-cell table:style-name="Default" office:value-type="string">
              <text:p>Autorisations</text:p>
            </table:table-cell>
            <table:table-cell office:value-type="float" office:value="0">
              <text:p>.00</text:p>
            </table:table-cell>
            <table:table-cell/>
            <table:table-cell table:style-name="Default"/>
            <table:table-cell/>
          </table:table-row>
          <table:table-row table:style-name="ro5">
            <table:table-cell table:style-name="Default" office:value-type="string">
              <text:p>511.1</text:p>
            </table:table-cell>
            <table:table-cell table:style-name="Default" office:value-type="string">
              <text:p>Taxes communale volume SIA</text:p>
            </table:table-cell>
            <table:table-cell office:value-type="float" office:value="0">
              <text:p>.00</text:p>
            </table:table-cell>
            <table:table-cell/>
            <table:table-cell table:style-name="Default"/>
            <table:table-cell/>
          </table:table-row>
          <table:table-row table:style-name="ro5">
            <table:table-cell table:style-name="Default" office:value-type="string">
              <text:p>512.5</text:p>
            </table:table-cell>
            <table:table-cell table:style-name="Default" office:value-type="string">
              <text:p>Taxes de raccordement dispense abri PC</text:p>
            </table:table-cell>
            <table:table-cell office:value-type="float" office:value="0">
              <text:p>.00</text:p>
            </table:table-cell>
            <table:table-cell/>
            <table:table-cell table:style-name="Default"/>
            <table:table-cell/>
          </table:table-row>
          <table:table-row table:style-name="ro5">
            <table:table-cell table:style-name="Default" office:value-type="string">
              <text:p>522.0</text:p>
            </table:table-cell>
            <table:table-cell table:style-name="Default" office:value-type="string">
              <text:p>Maquettes</text:p>
            </table:table-cell>
            <table:table-cell office:value-type="float" office:value="0">
              <text:p>.00</text:p>
            </table:table-cell>
            <table:table-cell/>
            <table:table-cell table:style-name="Default"/>
            <table:table-cell/>
          </table:table-row>
          <table:table-row table:style-name="ro5">
            <table:table-cell table:style-name="Default" office:value-type="string">
              <text:p>532.1</text:p>
            </table:table-cell>
            <table:table-cell table:style-name="Default" office:value-type="string">
              <text:p>Assurance RC</text:p>
            </table:table-cell>
            <table:table-cell office:value-type="float" office:value="0">
              <text:p>.00</text:p>
            </table:table-cell>
            <table:table-cell/>
            <table:table-cell table:style-name="Default"/>
            <table:table-cell/>
          </table:table-row>
          <table:table-row table:style-name="ro5">
            <table:table-cell table:style-name="Default" office:value-type="string">
              <text:p>532.2</text:p>
            </table:table-cell>
            <table:table-cell table:style-name="Default" office:value-type="string">
              <text:p>Assurance construction</text:p>
            </table:table-cell>
            <table:table-cell office:value-type="float" office:value="0">
              <text:p>.00</text:p>
            </table:table-cell>
            <table:table-cell/>
            <table:table-cell table:style-name="Default"/>
            <table:table-cell/>
          </table:table-row>
          <table:table-row table:style-name="ro5">
            <table:table-cell table:style-name="Default" office:value-type="string">
              <text:p>542.0</text:p>
            </table:table-cell>
            <table:table-cell table:style-name="Default" office:value-type="string">
              <text:p>Intérêts crédit de construction</text:p>
            </table:table-cell>
            <table:table-cell office:value-type="float" office:value="0">
              <text:p>.00</text:p>
            </table:table-cell>
            <table:table-cell/>
            <table:table-cell table:style-name="Default"/>
            <table:table-cell/>
          </table:table-row>
          <table:table-row table:style-name="ro6">
            <table:table-cell table:style-name="Default" office:value-type="string">
              <text:p>583.0</text:p>
            </table:table-cell>
            <table:table-cell table:style-name="Default" office:value-type="string">
              <text:p>Divers et imprévus</text:p>
            </table:table-cell>
            <table:table-cell table:formula="of:=['583.0.'.D19]" office:value-type="float" office:value="0">
              <text:p>.00</text:p>
            </table:table-cell>
            <table:table-cell/>
            <table:table-cell table:style-name="Default"/>
            <table:table-cell office:value-type="string">
              <text:p><text:a xlink:href="#583.0.">583.0</text:a></text:p>
            </table:table-cell>
          </table:table-row>
        </table:table-row-group>
        <table:table-row table:style-name="ro10">
          <table:table-cell table:style-name="ce12" office:value-type="string">
            <text:p>9</text:p>
          </table:table-cell>
          <table:table-cell table:style-name="ce19" office:value-type="string">
            <text:p>Ameublement et décoration</text:p>
          </table:table-cell>
          <table:table-cell table:style-name="ce30" table:formula="of:=SUM([.C82:.C83])" office:value-type="float" office:value="0">
            <text:p>.00</text:p>
          </table:table-cell>
          <table:table-cell table:style-name="ce30"/>
          <table:table-cell table:style-name="ce35"/>
          <table:table-cell/>
        </table:table-row>
        <table:table-row-group>
          <table:table-row table:style-name="ro5">
            <table:table-cell table:style-name="Default" office:value-type="string">
              <text:p>90.0</text:p>
            </table:table-cell>
            <table:table-cell table:style-name="Default" office:value-type="string">
              <text:p>Meubles</text:p>
            </table:table-cell>
            <table:table-cell office:value-type="float" office:value="0">
              <text:p>.00</text:p>
            </table:table-cell>
            <table:table-cell/>
            <table:table-cell table:style-name="Default" office:value-type="string">
              <text:p>Machines à laver et sécher</text:p>
            </table:table-cell>
            <table:table-cell/>
          </table:table-row>
          <table:table-row table:style-name="ro5">
            <table:table-cell table:style-name="Default" office:value-type="string">
              <text:p>91.0</text:p>
            </table:table-cell>
            <table:table-cell table:style-name="Default" office:value-type="string">
              <text:p>Luminaires</text:p>
            </table:table-cell>
            <table:table-cell office:value-type="float" office:value="0">
              <text:p>.00</text:p>
            </table:table-cell>
            <table:table-cell/>
            <table:table-cell table:style-name="Default"/>
            <table:table-cell/>
          </table:table-row>
        </table:table-row-group>
        <table:table-row table:style-name="ro5"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13">
          <table:table-cell table:style-name="ce16"/>
          <table:table-cell table:style-name="ce21" office:value-type="string">
            <text:p>Total</text:p>
          </table:table-cell>
          <table:table-cell table:style-name="ce34" table:formula="of:=[.C15]+[.C12]+[.C6]+[.C68]+SUM([.C73:.C79])+[.C80]+[.C81]" office:value-type="float" office:value="0">
            <text:p>.00</text:p>
          </table:table-cell>
          <table:table-cell table:style-name="ce34"/>
          <table:table-cell table:style-name="ce16"/>
          <table:table-cell/>
        </table:table-row>
      </table:table>
      <table:table table:name="05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5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01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5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2"/>
          <table:table-cell office:value-type="string">
            <text:p>Fouille en pleine masse</text:p>
          </table:table-cell>
          <table:table-cell table:formula="of:=[.H6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3</text:p>
          </table:table-cell>
          <table:table-cell office:value-type="float" office:value="6.5">
            <text:p>6.5</text:p>
          </table:table-cell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2"/>
          <table:table-cell office:value-type="string">
            <text:p>Fouille pour citerne d'eau</text:p>
          </table:table-cell>
          <table:table-cell table:formula="of:=[.H7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2</text:p>
          </table:table-cell>
          <table:table-cell office:value-type="float" office:value="6.5">
            <text:p>6.5</text:p>
          </table:table-cell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2"/>
          <table:table-cell office:value-type="string">
            <text:p>Evacuation remblais</text:p>
          </table:table-cell>
          <table:table-cell table:formula="of:=[.H8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3</text:p>
          </table:table-cell>
          <table:table-cell office:value-type="float" office:value="38.9">
            <text:p>38.9</text:p>
          </table:table-cell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09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2"/>
          <table:table-cell office:value-type="string">
            <text:p>Décapé terre végétale</text:p>
          </table:table-cell>
          <table:table-cell table:formula="of:=[.H6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2</text:p>
          </table:table-cell>
          <table:table-cell office:value-type="float" office:value="2">
            <text:p>2</text:p>
          </table:table-cell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11.4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l</text:p>
          </table:table-cell>
          <table:table-cell office:value-type="float" office:value="0">
            <text:p>0</text:p>
          </table:table-cell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l</text:p>
          </table:table-cell>
          <table:table-cell office:value-type="float" office:value="0">
            <text:p>0</text:p>
          </table:table-cell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l</text:p>
          </table:table-cell>
          <table:table-cell office:value-type="float" office:value="0">
            <text:p>0</text:p>
          </table:table-cell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11.5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3</text:p>
          </table:table-cell>
          <table:table-cell office:value-type="float" office:value="0">
            <text:p>0</text:p>
          </table:table-cell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8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11.6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 table:number-columns-repeated="2"/>
          <table:table-cell table:formula="of:=[.E6]*[.F6]" office:value-type="float" office:value="0">
            <text:p>0</text:p>
          </table:table-cell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2</text:p>
          </table:table-cell>
          <table:table-cell office:value-type="float" office:value="0">
            <text:p>0</text:p>
          </table:table-cell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2</text:p>
          </table:table-cell>
          <table:table-cell office:value-type="float" office:value="0">
            <text:p>0</text:p>
          </table:table-cell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2</text:p>
          </table:table-cell>
          <table:table-cell office:value-type="float" office:value="0">
            <text:p>0</text:p>
          </table:table-cell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0]" office:value-type="float" office:value="0">
            <text:p>.00</text:p>
          </table:table-cell>
          <table:table-cell table:number-columns-repeated="2"/>
          <table:table-cell table:formula="of:=[.E10]*[.F10]" office:value-type="float" office:value="0">
            <text:p>0</text:p>
          </table:table-cell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 table:number-columns-repeated="2"/>
          <table:table-cell table:formula="of:=[.E11]*[.F11]" office:value-type="float" office:value="0">
            <text:p>0</text:p>
          </table:table-cell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 table:number-columns-repeated="2"/>
          <table:table-cell table:formula="of:=[.E12]*[.F12]" office:value-type="float" office:value="0">
            <text:p>0</text:p>
          </table:table-cell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 table:number-columns-repeated="2"/>
          <table:table-cell table:formula="of:=[.E13]*[.F13]" office:value-type="float" office:value="0">
            <text:p>0</text:p>
          </table:table-cell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 table:number-columns-repeated="2"/>
          <table:table-cell table:formula="of:=[.E14]*[.F14]" office:value-type="float" office:value="0">
            <text:p>0</text:p>
          </table:table-cell>
          <table:table-cell table:formula="of:=[.E14]*[.G14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4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11.7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12.4." table:style-name="ta1" table:print="false">
        <table:table-column table:style-name="co6" table:default-cell-style-name="Default"/>
        <table:table-column table:style-name="co1" table:default-cell-style-name="ce24"/>
        <table:table-column table:style-name="co12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13.1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3</text:p>
          </table:table-cell>
          <table:table-cell office:value-type="float" office:value="0">
            <text:p>0</text:p>
          </table:table-cell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14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15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 table:number-columns-repeated="3"/>
          <table:table-cell/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ois</text:p>
          </table:table-cell>
          <table:table-cell office:value-type="float" office:value="0">
            <text:p>0</text:p>
          </table:table-cell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25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15.1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3</text:p>
          </table:table-cell>
          <table:table-cell office:value-type="float" office:value="0">
            <text:p>0</text:p>
          </table:table-cell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2</text:p>
          </table:table-cell>
          <table:table-cell office:value-type="float" office:value="0">
            <text:p>0</text:p>
          </table:table-cell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7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21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 table:number-columns-repeated="3"/>
          <table:table-cell/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 table:number-columns-repeated="3"/>
          <table:table-cell/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 table:number-columns-repeated="3"/>
          <table:table-cell/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 table:number-columns-repeated="3"/>
          <table:table-cell/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 table:number-columns-repeated="3"/>
          <table:table-cell/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21.1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2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2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2" table:number-rows-repeated="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2">
          <table:table-cell table:number-columns-repeated="3"/>
          <table:table-cell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2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21.4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21.5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6">
          <table:table-cell table:number-columns-repeated="3"/>
          <table:table-cell table:formula="of:=[.H6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pce</text:p>
          </table:table-cell>
          <table:table-cell office:value-type="float" office:value="0">
            <text:p>0</text:p>
          </table:table-cell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22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24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27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28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31.2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41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42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51.2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 table:number-columns-repeated="2"/>
          <table:table-cell table:formula="of:=[.E6]*[.F6]" office:value-type="float" office:value="0">
            <text:p>0</text:p>
          </table:table-cell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 table:number-columns-repeated="2"/>
          <table:table-cell table:formula="of:=[.E7]*[.F7]" office:value-type="float" office:value="0">
            <text:p>0</text:p>
          </table:table-cell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 table:number-columns-repeated="2"/>
          <table:table-cell table:formula="of:=[.E8]*[.F8]" office:value-type="float" office:value="0">
            <text:p>0</text:p>
          </table:table-cell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 table:number-columns-repeated="2"/>
          <table:table-cell table:formula="of:=[.E9]*[.F9]" office:value-type="float" office:value="0">
            <text:p>0</text:p>
          </table:table-cell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0]" office:value-type="float" office:value="0">
            <text:p>.00</text:p>
          </table:table-cell>
          <table:table-cell table:number-columns-repeated="2"/>
          <table:table-cell table:formula="of:=[.E10]*[.F10]" office:value-type="float" office:value="0">
            <text:p>0</text:p>
          </table:table-cell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 table:number-columns-repeated="2"/>
          <table:table-cell table:formula="of:=[.E11]*[.F11]" office:value-type="float" office:value="0">
            <text:p>0</text:p>
          </table:table-cell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6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52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54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58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71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3</text:p>
          </table:table-cell>
          <table:table-cell office:value-type="float" office:value="0">
            <text:p>0</text:p>
          </table:table-cell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m2</text:p>
          </table:table-cell>
          <table:table-cell office:value-type="float" office:value="0">
            <text:p>0</text:p>
          </table:table-cell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7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72.2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73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6">
          <table:table-cell table:number-columns-repeated="3"/>
          <table:table-cell table:formula="of:=[.H6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pce</text:p>
          </table:table-cell>
          <table:table-cell office:value-type="float" office:value="0">
            <text:p>0</text:p>
          </table:table-cell>
          <table:table-cell table:formula="of:=[.E6]*[.G6]" office:value-type="float" office:value="0">
            <text:p>0</text:p>
          </table:table-cell>
        </table:table-row>
        <table:table-row table:style-name="ro6">
          <table:table-cell table:number-columns-repeated="3"/>
          <table:table-cell table:formula="of:=[.H7]" office:value-type="float" office:value="0">
            <text:p>.00</text:p>
          </table:table-cell>
          <table:table-cell office:value-type="float" office:value="0">
            <text:p>0</text:p>
          </table:table-cell>
          <table:table-cell office:value-type="string">
            <text:p>pce</text:p>
          </table:table-cell>
          <table:table-cell office:value-type="float" office:value="0">
            <text:p>0</text:p>
          </table:table-cell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73.3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20]" office:value-type="float" office:value="0">
            <text:p>.00</text:p>
          </table:table-cell>
          <table:table-cell/>
          <table:table-cell/>
          <table:table-cell/>
          <table:table-cell table:formula="of:=[.E20]*[.G20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20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81.3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7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81.6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81.7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81.9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84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285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411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421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421.1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5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583.0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5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6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5" table:number-rows-repeated="2">
          <table:table-cell/>
          <table:table-cell table:style-name="Default" table:number-columns-repeated="7"/>
        </table:table-row>
        <table:table-row table:style-name="ro6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5">
          <table:table-cell table:number-columns-repeated="2"/>
          <table:table-cell office:value-type="string">
            <text:p>Pourcentage sur construction</text:p>
          </table:table-cell>
          <table:table-cell table:style-name="ce36" table:formula="of:=MROUND((['CFC Détaillé'.C68]+['CFC Détaillé'.C15]+['CFC Détaillé'.C12])*[.E6]/100;0.05)" office:value-type="float" office:value="0">
            <text:p>.00</text:p>
          </table:table-cell>
          <table:table-cell office:value-type="float" office:value="5">
            <text:p>5</text:p>
          </table:table-cell>
          <table:table-cell office:value-type="string">
            <text:p>%</text:p>
          </table:table-cell>
          <table:table-cell/>
          <table:table-cell table:formula="of:=[.E6]*[.G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7]" office:value-type="float" office:value="0">
            <text:p>.00</text:p>
          </table:table-cell>
          <table:table-cell table:number-columns-repeated="3"/>
          <table:table-cell/>
        </table:table-row>
        <table:table-row table:style-name="ro5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9]" office:value-type="float" office:value="0">
            <text:p>.00</text:p>
          </table:table-cell>
          <table:table-cell table:number-columns-repeated="3"/>
          <table:table-cell/>
        </table:table-row>
        <table:table-row table:style-name="ro5">
          <table:table-cell table:number-columns-repeated="3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3]" office:value-type="float" office:value="0">
            <text:p>.00</text:p>
          </table:table-cell>
          <table:table-cell table:number-columns-repeated="3"/>
          <table:table-cell/>
        </table:table-row>
        <table:table-row table:style-name="ro5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5]" office:value-type="float" office:value="0">
            <text:p>.00</text:p>
          </table:table-cell>
          <table:table-cell table:number-columns-repeated="3"/>
          <table:table-cell/>
        </table:table-row>
        <table:table-row table:style-name="ro5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5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5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8])" office:value-type="float" office:value="0">
            <text:p>.00</text:p>
          </table:table-cell>
          <table:table-cell table:style-name="Default" table:number-columns-repeated="4"/>
        </table:table-row>
      </table:table>
      <table:table table:name="T." table:style-name="ta1" table:print="false">
        <table:table-column table:style-name="co6" table:default-cell-style-name="Default"/>
        <table:table-column table:style-name="co1" table:default-cell-style-name="ce24"/>
        <table:table-column table:style-name="co7" table:default-cell-style-name="ce24"/>
        <table:table-column table:style-name="co1" table:default-cell-style-name="ce25"/>
        <table:table-column table:style-name="co1" table:default-cell-style-name="ce28"/>
        <table:table-column table:style-name="co8" table:default-cell-style-name="ce28"/>
        <table:table-column table:style-name="co1" table:number-columns-repeated="2" table:default-cell-style-name="ce28"/>
        <table:table-row table:style-name="ro2">
          <table:table-cell table:style-name="ce22" office:value-type="string">
            <text:p>Détails poste</text:p>
          </table:table-cell>
          <table:table-cell table:style-name="Default" table:number-columns-repeated="7"/>
        </table:table-row>
        <table:table-row table:style-name="ro3">
          <table:table-cell table:style-name="ce22" office:value-type="string">
            <text:p><text:a xlink:href="#CFC Détaillé">CFC</text:a></text:p>
          </table:table-cell>
          <table:table-cell table:style-name="ce22"/>
          <table:table-cell table:style-name="Default" table:number-columns-repeated="6"/>
        </table:table-row>
        <table:table-row table:style-name="ro2" table:number-rows-repeated="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3" office:value-type="string">
            <text:p>Code</text:p>
          </table:table-cell>
          <table:table-cell table:style-name="ce23" office:value-type="string">
            <text:p>Libellé</text:p>
          </table:table-cell>
          <table:table-cell table:style-name="ce23" office:value-type="string">
            <text:p>Prix</text:p>
          </table:table-cell>
          <table:table-cell table:style-name="ce27" office:value-type="string">
            <text:p>Qté</text:p>
          </table:table-cell>
          <table:table-cell table:style-name="ce27" office:value-type="string">
            <text:p>U</text:p>
          </table:table-cell>
          <table:table-cell table:style-name="ce27" office:value-type="string">
            <text:p>Prix</text:p>
          </table:table-cell>
          <table:table-cell table:style-name="ce27" office:value-type="string">
            <text:p>Total</text:p>
          </table:table-cell>
        </table:table-row>
        <table:table-row table:style-name="ro2">
          <table:table-cell table:number-columns-repeated="3"/>
          <table:table-cell table:formula="of:=[.H6]" office:value-type="float" office:value="0">
            <text:p>.00</text:p>
          </table:table-cell>
          <table:table-cell/>
          <table:table-cell/>
          <table:table-cell/>
          <table:table-cell table:formula="of:=[.E6]*[.G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7]" office:value-type="float" office:value="0">
            <text:p>.00</text:p>
          </table:table-cell>
          <table:table-cell/>
          <table:table-cell/>
          <table:table-cell/>
          <table:table-cell table:formula="of:=[.E7]*[.G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8]" office:value-type="float" office:value="0">
            <text:p>.00</text:p>
          </table:table-cell>
          <table:table-cell/>
          <table:table-cell/>
          <table:table-cell/>
          <table:table-cell table:formula="of:=[.E8]*[.G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9]" office:value-type="float" office:value="0">
            <text:p>.00</text:p>
          </table:table-cell>
          <table:table-cell/>
          <table:table-cell/>
          <table:table-cell/>
          <table:table-cell table:formula="of:=[.E9]*[.G9]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Default"/>
          <table:table-cell table:formula="of:=[.H10]" office:value-type="float" office:value="0">
            <text:p>.00</text:p>
          </table:table-cell>
          <table:table-cell/>
          <table:table-cell/>
          <table:table-cell/>
          <table:table-cell table:formula="of:=[.E10]*[.G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1]" office:value-type="float" office:value="0">
            <text:p>.00</text:p>
          </table:table-cell>
          <table:table-cell/>
          <table:table-cell/>
          <table:table-cell/>
          <table:table-cell table:formula="of:=[.E11]*[.G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2]" office:value-type="float" office:value="0">
            <text:p>.00</text:p>
          </table:table-cell>
          <table:table-cell/>
          <table:table-cell/>
          <table:table-cell/>
          <table:table-cell table:formula="of:=[.E12]*[.G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3]" office:value-type="float" office:value="0">
            <text:p>.00</text:p>
          </table:table-cell>
          <table:table-cell/>
          <table:table-cell/>
          <table:table-cell/>
          <table:table-cell table:formula="of:=[.E13]*[.G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4]" office:value-type="float" office:value="0">
            <text:p>.00</text:p>
          </table:table-cell>
          <table:table-cell/>
          <table:table-cell/>
          <table:table-cell/>
          <table:table-cell table:formula="of:=[.E14]*[.G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5]" office:value-type="float" office:value="0">
            <text:p>.00</text:p>
          </table:table-cell>
          <table:table-cell/>
          <table:table-cell/>
          <table:table-cell/>
          <table:table-cell table:formula="of:=[.E15]*[.G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6]" office:value-type="float" office:value="0">
            <text:p>.00</text:p>
          </table:table-cell>
          <table:table-cell/>
          <table:table-cell/>
          <table:table-cell/>
          <table:table-cell table:formula="of:=[.E16]*[.G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7]" office:value-type="float" office:value="0">
            <text:p>.00</text:p>
          </table:table-cell>
          <table:table-cell/>
          <table:table-cell/>
          <table:table-cell/>
          <table:table-cell table:formula="of:=[.E17]*[.G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8]" office:value-type="float" office:value="0">
            <text:p>.00</text:p>
          </table:table-cell>
          <table:table-cell/>
          <table:table-cell/>
          <table:table-cell/>
          <table:table-cell table:formula="of:=[.E18]*[.G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formula="of:=[.H19]" office:value-type="float" office:value="0">
            <text:p>.00</text:p>
          </table:table-cell>
          <table:table-cell/>
          <table:table-cell/>
          <table:table-cell/>
          <table:table-cell table:formula="of:=[.E19]*[.G19]" office:value-type="float" office:value="0">
            <text:p>0</text:p>
          </table:table-cell>
        </table:table-row>
        <table:table-row table:style-name="ro2"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26" table:formula="of:=SUM([.D6:.D19])" office:value-type="float" office:value="0">
            <text:p>.00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2cm" fo:margin-right="1cm" style:shadow="none" fo:background-color="transparent" style:scale-to-X="1" style:scale-to-Y="99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2">22.02.2011</text:date>, <text:time>13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 Fluck</meta:initial-creator>
    <meta:creation-date>2010-06-03T22:23:02</meta:creation-date>
    <dc:date>2011-02-22T13:06:28.62</dc:date>
    <dc:creator>Pascal Fluck</dc:creator>
    <meta:editing-duration>PT11H55M34S</meta:editing-duration>
    <meta:editing-cycles>222</meta:editing-cycles>
    <meta:generator>OpenOffice.org/3.3$Win32 OpenOffice.org_project/330m20$Build-9567</meta:generator>
    <meta:printed-by>Pascal Fluck</meta:printed-by>
    <meta:print-date>2011-01-30T21:20:01</meta:print-date>
    <meta:document-statistic meta:table-count="44" meta:cell-count="3129" meta:object-count="0"/>
  </office:meta>
</office:document-meta>
</file>